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J.M.Houwenstraat 12, 9203S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.M.Houwenstraat 12, 9203SK Drachten, het plaatsen van een dakkapel, ontvangen: 18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966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J.M.Houwenstraat 12, 9203SK Drachten, het plaatsen van een dakkapel, ontvangen: 18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J.M.Houwenstraat 12, 9203SK Drach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63</meta:user-defined>
    <meta:user-defined meta:name="OVERHEIDop.GmbID/DC.identifier">gmb-2021-419663</meta:user-defined>
    <meta:user-defined meta:name="OVERHEIDop.versieInformatie"/>
  </office:meta>
</office:document-meta>
</file>