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Odoornerveen, Borgerzijtak, 8, actualisatie verleende omgevingsvergunning van 18 november 2016</text:p>
      <text:section text:name="zakelijke-mededeling_id1-3-2" text:style-name="zakelijke-mededeling">
        <text:section text:name="zakelijke-mededeling-tekst_id1-3-2-1" text:style-name="zakelijke-mededeling-tekst">
          <text:section text:name="tekst_id1-3-2-1-1" text:style-name="tekst">
            <text:p text:style-name="common-al">Wabo uitgebreide procedure</text:p>
            <text:p text:style-name="common-al">Het college van burgemeester en wethouders van de gemeente Borger-Odoorn deelt mee dat de volgende omgevingsvergunning is verleend:</text:p>
            <text:p text:style-name="common-al">
            <text:span text:style-name="nadrukvet">Odoornerveen</text:span>
          </text:p>
            <text:p text:style-name="common-al">Borgerzijtak 8, actualisatie verleende omgevingsvergunning van 18 november 2016, 92825-2021.</text:p>
            <text:p text:style-name="common-al">
            <text:span text:style-name="nadrukondlijn">Informatie over het besluit</text:span>
          </text:p>
            <text:p text:style-name="common-al">U kunt het besluit en de bijbehorende stukken voor een periode van zes weken bekijk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Als u het niet eens bent met het besluit kunt u in beroep gaan bij de Rechtbank Noord-Nederland, Afdeling bestuursrecht, Postbus 150, 9700 AD Groningen. Dit kan worden gedaan binnen zes weken na de dag van bekendmaking van het besluit en de bijbehorende stukken. Voor het indienen van een beroepschrift moet een bedrag aan de rechtbank worden betaald (griffierecht). </text:p>
            <text:p text:style-name="common-al">Het indienen van beroep schort de gevolgen van het besluit niet op. Als er sprake is van een spoedeisend belang kunt u naast het indienen van een beroeps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19662</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662</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662</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gemeente Borger-Odoorn, Odoornerveen, Borgerzijtak, 8, actualisatie verleende omgevingsvergunning van 18 november 2016</meta:user-defined>
    <meta:user-defined meta:name="DCTERMS.W3CDTF/DCTERMS.available">2021-11-23</meta:user-defined>
    <meta:user-defined meta:name="DCTERMS.W3CDTF/OVERHEIDop.jaargang">2021</meta:user-defined>
    <meta:user-defined meta:name="OVERHEIDop.publicationIssue">419662</meta:user-defined>
    <meta:user-defined meta:name="OVERHEIDop.GmbID/DC.identifier">gmb-2021-419662</meta:user-defined>
    <meta:user-defined meta:name="OVERHEIDop.versieInformatie"/>
  </office:meta>
</office:document-meta>
</file>