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't Stet 17 en 17a in Akersloot (eerder ’t Stet 15a en 15b), het bouwen van een twee-onder-een-kap woning met bijgebouwen, verzenddatum 18 november 2021 (WABO2101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't Stet 17 en 17a in Akersloot (eerder ’t Stet 15a en 15b), het bouwen van een twee-onder-een-kap woning met bijgebouwen, verzenddatum 18 november 2021 (WABO2101565)</meta:user-defined>
    <dc:language>nl</dc:language>
    <meta:user-defined meta:name="OVERHEIDop.locatietype/OVERHEIDop.gebiedsmarkering">Perceel</meta:user-defined>
    <meta:user-defined meta:name="DC.title">Gemeente Castricum, verleende Omgevingsvergunning (regulier), 't Stet 17 en 17a in Akersloot (eerder ’t Stet 15a en 15b), het bouwen van een twee-onder-een-kap woning met bijgebouwen, verzenddatum 18 november 2021 (WABO2101565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60</meta:user-defined>
    <meta:user-defined meta:name="OVERHEIDop.GmbID/DC.identifier">gmb-2021-419660</meta:user-defined>
    <meta:user-defined meta:name="OVERHEIDop.versieInformatie"/>
  </office:meta>
</office:document-meta>
</file>