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om t.b.v. aanleg fietsbrug, nabij Steinfurtstraat 9 (aangevraagd als: Steinfurtstraat) (zaaknummer 270232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abij Steinfurtstraat 9</text:span>
            <text:span text:style-name="nadrukvet">(aangevraagd als: Steinfurtstraat) </text:span>– voor het kappen van een boom t.b.v. de aanleg van een fietsbrug, verzonden op 5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966</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66</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8589.341 505474.137</meta:user-defined>
    <meta:user-defined meta:name="DC.title">Verleende omgevingsvergunning, kappen boom t.b.v. aanleg fietsbrug, nabij Steinfurtstraat 9 (aangevraagd als: Steinfurtstraat) (zaaknummer 2702322020)</meta:user-defined>
    <meta:user-defined meta:name="OVERHEID.PostcodeHuisnummer/OVERHEIDop.postcodeHuisnummer">8028PP 9</meta:user-defined>
    <meta:user-defined meta:name="OVERHEIDop.straatnaam">Steinfurtstraat</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1966</meta:user-defined>
    <meta:user-defined meta:name="OVERHEIDop.GmbID/DC.identifier">gmb-2021-41966</meta:user-defined>
    <meta:user-defined meta:name="OVERHEIDop.versieInformatie"/>
  </office:meta>
</office:document-meta>
</file>