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staureren van het boenhok tot tuinkamer, Achthovenerweg 54A, te  Leiderdorp. Sectie C, nummer 1608 , LDPZ2021-000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[LDD00C01608]Straatnaam Leiderdorp C 1608 , [LDD00C01608]Straatnaam Leiderdorp C 1608</text:p>
            <text:p text:style-name="common-al">Zaaknummer: LDPZ2021-000346</text:p>
            <text:p text:style-name="common-al">Datum ontvangst aanvraag: 15-11-2021 00:00</text:p>
            <text:p text:style-name="common-al">Omschrijving: restaureren van het boenhok tot tuinkamer</text:p>
            <text:p text:style-name="last-al">Procedure: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965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46</meta:user-defined>
    <meta:user-defined meta:name="DCTERMS.abstract">restaureren van het boenhok tot tuinkamer</meta:user-defined>
    <dc:language>nl</dc:language>
    <meta:user-defined meta:name="OVERHEIDop.locatietype/OVERHEIDop.gebiedsmarkering">Punt</meta:user-defined>
    <meta:user-defined meta:name="DC.title">Aangevraagde omgevingsvergunning voor het restaureren van het boenhok tot tuinkamer, Achthovenerweg 54A, te  Leiderdorp. Sectie C, nummer 1608 , LDPZ2021-000346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58</meta:user-defined>
    <meta:user-defined meta:name="OVERHEIDop.GmbID/DC.identifier">gmb-2021-419658</meta:user-defined>
    <meta:user-defined meta:name="OVERHEIDop.versieInformatie"/>
  </office:meta>
</office:document-meta>
</file>