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Oude Parklaan 100 in Castricum (nabij 243), het bouwen van een woonzorglocatie (28 appartementen en een algemene ontmoetingsruimte), verzenddatum 16 november 2021 (WABO21012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965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5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5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verleend; Omgevingsvergunning Oude Parklaan 100 in Castricum (nabij 243), het bouwen van een woonzorglocatie (28 appartementen en een algemene ontmoetingsruimte), verzenddatum 16 november 2021 (WABO2101242)</meta:user-defined>
    <dc:language>nl</dc:language>
    <meta:user-defined meta:name="OVERHEIDop.locatietype/OVERHEIDop.gebiedsmarkering">Perceel</meta:user-defined>
    <meta:user-defined meta:name="DC.title">Gemeente Castricum, verleende Omgevingsvergunning (regulier), Oude Parklaan 100 in Castricum (nabij 243), het bouwen van een woonzorglocatie (28 appartementen en een algemene ontmoetingsruimte), verzenddatum 16 november 2021 (WABO2101242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657</meta:user-defined>
    <meta:user-defined meta:name="OVERHEIDop.GmbID/DC.identifier">gmb-2021-419657</meta:user-defined>
    <meta:user-defined meta:name="OVERHEIDop.versieInformatie"/>
  </office:meta>
</office:document-meta>
</file>