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 Herinckhaveweg 6: het bouwen van een bij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leringen, Herinckhaveweg 6</text:p>
            <text:p text:style-name="common-al">Project: het bouwen van een bijenstal</text:p>
            <text:p text:style-name="common-al">Ingekomen: 18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965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5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5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1-001662</meta:user-defined>
    <meta:user-defined meta:name="DCTERMS.abstract">het bouwen van een bijenstal</meta:user-defined>
    <dc:language>nl</dc:language>
    <meta:user-defined meta:name="OVERHEIDop.locatietype/OVERHEIDop.gebiedsmarkering">Punt</meta:user-defined>
    <meta:user-defined meta:name="DC.title">Gemeente Tubbergen - aanvraag omgevingsvergunning - Fleringen, Herinckhaveweg 6: het bouwen van een bijenstal</meta:user-defined>
    <meta:user-defined meta:name="DCTERMS.W3CDTF/DCTERMS.available">2021-11-30</meta:user-defined>
    <meta:user-defined meta:name="DCTERMS.W3CDTF/OVERHEIDop.jaargang">2021</meta:user-defined>
    <meta:user-defined meta:name="OVERHEIDop.publicationIssue">419656</meta:user-defined>
    <meta:user-defined meta:name="OVERHEIDop.GmbID/DC.identifier">gmb-2021-419656</meta:user-defined>
    <meta:user-defined meta:name="OVERHEIDop.versieInformatie"/>
  </office:meta>
</office:document-meta>
</file>