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weide 46 in Castricum, het plaatsen van een dakkapel, verzenddatum 16 november 2021 (WABO210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6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Molenweide 46 in Castricum, het plaatsen van een dakkapel, verzenddatum 16 november 2021 (WABO2102054)</meta:user-defined>
    <dc:language>nl</dc:language>
    <meta:user-defined meta:name="OVERHEIDop.locatietype/OVERHEIDop.gebiedsmarkering">Adres</meta:user-defined>
    <meta:user-defined meta:name="DC.title">Gemeente Castricum, verleende Omgevingsvergunning (regulier), Molenweide 46 in Castricum, het plaatsen van een dakkapel, verzenddatum 16 november 2021 (WABO2102054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54</meta:user-defined>
    <meta:user-defined meta:name="OVERHEIDop.GmbID/DC.identifier">gmb-2021-419654</meta:user-defined>
    <meta:user-defined meta:name="OVERHEIDop.versieInformatie"/>
  </office:meta>
</office:document-meta>
</file>