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Jan Zijlstraat 35, 37, 39 en 41 Ten Post, 9792 PT Groningen – herbouwen 4 woningen (samenloop sme-202176274) (verzenddatum 16-11-2021, dossiernummer 202176300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9651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651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651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: Jan Zijlstraat 35, 37, 39 en 41 Ten Post, 9792 PT Groningen – herbouwen 4 woningen (samenloop sme-202176274) (verzenddatum 16-11-2021, dossiernummer 202176300A)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651</meta:user-defined>
    <meta:user-defined meta:name="OVERHEIDop.GmbID/DC.identifier">gmb-2021-419651</meta:user-defined>
    <meta:user-defined meta:name="OVERHEIDop.versieInformatie"/>
  </office:meta>
</office:document-meta>
</file>