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thv van hm 86,2 Re, nabij de Polderweg) in Apeloorn, het aanleggen van een platenbaan, het plaatsen van een tijdelijke in-/uitrit en het verwijderen van de fundering van een voormalige hoogspannings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 </text:p>
            <text:p text:style-name="common-al">Wabonummer: D21/0285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64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4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4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72</meta:user-defined>
    <dc:language>nl</dc:language>
    <meta:user-defined meta:name="OVERHEIDop.locatietype/OVERHEIDop.gebiedsmarkering">Punt</meta:user-defined>
    <meta:user-defined meta:name="DC.title">Verleende omgevingsvergunning  Rijksweg A1 (thv van hm 86,2 Re, nabij de Polderweg) in Apeloorn, het aanleggen van een platenbaan, het plaatsen van een tijdelijke in-/uitrit en het verwijderen van de fundering van een voormalige hoogspanningsmast</meta:user-defined>
    <meta:user-defined meta:name="DCTERMS.W3CDTF/DCTERMS.available">2021-11-23</meta:user-defined>
    <meta:user-defined meta:name="DCTERMS.W3CDTF/OVERHEIDop.jaargang">2021</meta:user-defined>
    <meta:user-defined meta:name="OVERHEIDop.publicationIssue">419649</meta:user-defined>
    <meta:user-defined meta:name="OVERHEIDop.GmbID/DC.identifier">gmb-2021-419649</meta:user-defined>
    <meta:user-defined meta:name="OVERHEIDop.versieInformatie"/>
  </office:meta>
</office:document-meta>
</file>