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cretaris Rooijstraat 9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een besluit genomen op de aanvraag met zaaknummer Z/21/186005 / W2021-0697 voor een omgevingsvergunning betreffende het realiseren van een dakopbouw op locatie Secretaris Rooijstraat 9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964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ecretaris Rooijstraat 9 te Melissan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43</meta:user-defined>
    <meta:user-defined meta:name="OVERHEIDop.GmbID/DC.identifier">gmb-2021-419643</meta:user-defined>
    <meta:user-defined meta:name="OVERHEIDop.versieInformatie"/>
  </office:meta>
</office:document-meta>
</file>