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stanjelint  8, Limmen ((kavel 4), het bouwen van een woning, verzenddatum 12 november 2021 (WABO210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96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astanjelint  8, Limmen ((kavel 4), het bouwen van een woning, verzenddatum 12 november 2021 (WABO2101108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verleende Omgevingsvergunning (regulier), Kastanjelint  8, Limmen ((kavel 4), het bouwen van een woning, verzenddatum 12 november 2021 (WABO2101108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641</meta:user-defined>
    <meta:user-defined meta:name="OVERHEIDop.GmbID/DC.identifier">gmb-2021-419641</meta:user-defined>
    <meta:user-defined meta:name="OVERHEIDop.versieInformatie"/>
  </office:meta>
</office:document-meta>
</file>