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31c Ten Post, 9792 PT Groningen – herbouwen 4 woningen (samenloop sme-202176273) (verzenddatum 16-11-2021, dossiernummer 202176281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3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Jan Zijlstraat 31c Ten Post, 9792 PT Groningen – herbouwen 4 woningen (samenloop sme-202176273) (verzenddatum 16-11-2021, dossiernummer 202176281A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39</meta:user-defined>
    <meta:user-defined meta:name="OVERHEIDop.GmbID/DC.identifier">gmb-2021-419639</meta:user-defined>
    <meta:user-defined meta:name="OVERHEIDop.versieInformatie"/>
  </office:meta>
</office:document-meta>
</file>