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Johan Willem Frisostraat 22 in Castricum, het plaatsen van een dakopbouw, datum ontvangst 15 november 2021 (WABO210217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419637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637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637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; Johan Willem Frisostraat 22 in Castricum, het plaatsen van een dakopbouw, datum ontvangst 15 november 2021 (WABO2102175) </meta:user-defined>
    <dc:language>nl</dc:language>
    <meta:user-defined meta:name="OVERHEIDop.locatietype/OVERHEIDop.gebiedsmarkering">Adres</meta:user-defined>
    <meta:user-defined meta:name="DC.title">Gemeente Castricum, ontvangen aanvraag Omgevingsvergunning, Johan Willem Frisostraat 22 in Castricum, het plaatsen van een dakopbouw, datum ontvangst 15 november 2021 (WABO2102175)</meta:user-defined>
    <meta:user-defined meta:name="DCTERMS.W3CDTF/DCTERMS.available">2021-11-24</meta:user-defined>
    <meta:user-defined meta:name="DCTERMS.W3CDTF/OVERHEIDop.jaargang">2021</meta:user-defined>
    <meta:user-defined meta:name="OVERHEIDop.publicationIssue">419637</meta:user-defined>
    <meta:user-defined meta:name="OVERHEIDop.GmbID/DC.identifier">gmb-2021-419637</meta:user-defined>
    <meta:user-defined meta:name="OVERHEIDop.versieInformatie"/>
  </office:meta>
</office:document-meta>
</file>