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3 Harkstede, Verleende omgevingsvergunning (reguliere procedure) Z2021-009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3, 9617 EX te Harkstede, voor het bouwen van een woning. </text:p>
            <text:p text:style-name="common-al">18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96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3 Harkstede, Verleende omgevingsvergunning (reguliere procedure) Z2021-009064</meta:user-defined>
    <meta:user-defined meta:name="DCTERMS.W3CDTF/DCTERMS.available">2021-11-23</meta:user-defined>
    <meta:user-defined meta:name="DCTERMS.W3CDTF/OVERHEIDop.jaargang">2021</meta:user-defined>
    <meta:user-defined meta:name="OVERHEIDop.publicationIssue">419632</meta:user-defined>
    <meta:user-defined meta:name="OVERHEIDop.GmbID/DC.identifier">gmb-2021-419632</meta:user-defined>
    <meta:user-defined meta:name="OVERHEIDop.versieInformatie"/>
  </office:meta>
</office:document-meta>
</file>