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akersweg 2 en 2b in Castricum, het wijzigen van de bestemming, datum ontvangst 16 november 2021 (WABO21021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963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3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3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Brakersweg 2 en 2b in Castricum, het wijzigen van de bestemming, datum ontvangst 16 november 2021 (WABO2102188)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ontvangen aanvraag Omgevingsvergunning, Brakersweg 2 en 2b in Castricum, het wijzigen van de bestemming, datum ontvangst 16 november 2021 (WABO2102188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631</meta:user-defined>
    <meta:user-defined meta:name="OVERHEIDop.GmbID/DC.identifier">gmb-2021-419631</meta:user-defined>
    <meta:user-defined meta:name="OVERHEIDop.versieInformatie"/>
  </office:meta>
</office:document-meta>
</file>