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 Bernhardstraat 23 in Uitgeest, het plaatsen van een erker, verzenddatum 16 november 2021 (WABO2102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962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Prins Bernhardstraat 23 in Uitgeest, het plaatsen van een erker, verzenddatum 16 november 2021 (WABO2102067)</meta:user-defined>
    <dc:language>nl</dc:language>
    <meta:user-defined meta:name="OVERHEIDop.locatietype/OVERHEIDop.gebiedsmarkering">Adres</meta:user-defined>
    <meta:user-defined meta:name="DC.title">Gemeente Uitgeest, verleende Omgevingsvergunning (regulier), Prins Bernhardstraat 23 in Uitgeest, het plaatsen van een erker, verzenddatum 16 november 2021 (WABO2102067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629</meta:user-defined>
    <meta:user-defined meta:name="OVERHEIDop.GmbID/DC.identifier">gmb-2021-419629</meta:user-defined>
    <meta:user-defined meta:name="OVERHEIDop.versieInformatie"/>
  </office:meta>
</office:document-meta>
</file>