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ranjelaan 4 in Castricum, het plaatsen van een dak opbouw aan de voorzijde, datum ontvangst 17 november 2021 (WABO21021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62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ranjelaan 4 in Castricum, het plaatsen van een dak opbouw aan de voorzijde, datum ontvangst 17 november 2021 (WABO2102193) </meta:user-defined>
    <dc:language>nl</dc:language>
    <meta:user-defined meta:name="OVERHEIDop.locatietype/OVERHEIDop.gebiedsmarkering">Adres</meta:user-defined>
    <meta:user-defined meta:name="DC.title">Gemeente Castricum, ontvangen aanvraag Omgevingsvergunning, Oranjelaan 4 in Castricum, het plaatsen van een dak opbouw aan de voorzijde, datum ontvangst 17 november 2021 (WABO2102193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627</meta:user-defined>
    <meta:user-defined meta:name="OVERHEIDop.GmbID/DC.identifier">gmb-2021-419627</meta:user-defined>
    <meta:user-defined meta:name="OVERHEIDop.versieInformatie"/>
  </office:meta>
</office:document-meta>
</file>