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28 Ten Post, 9792 PV Groningen – bouwen woning en wijzigen uitrit (samenloop sme 202175628) (verzenddatum 16-11-2021, dossiernummer 20217562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2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Jan Zijlstraat 28 Ten Post, 9792 PV Groningen – bouwen woning en wijzigen uitrit (samenloop sme 202175628) (verzenddatum 16-11-2021, dossiernummer 202175629A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23</meta:user-defined>
    <meta:user-defined meta:name="OVERHEIDop.GmbID/DC.identifier">gmb-2021-419623</meta:user-defined>
    <meta:user-defined meta:name="OVERHEIDop.versieInformatie"/>
  </office:meta>
</office:document-meta>
</file>