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vièradreef 29, 2021-07451, wijzigen van gebruik naar muziekschool, activiteit handelen in strijd met regels ruimtelijke ordening, verzonden 17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2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2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2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vièradreef 29, 2021-07451, wijzigen van gebruik naar muziekschool, activiteit handelen in strijd met regels ruimtelijke ordening, verzonden 17 november 2021</meta:user-defined>
    <meta:user-defined meta:name="DCTERMS.W3CDTF/DCTERMS.available">2021-11-23</meta:user-defined>
    <meta:user-defined meta:name="DCTERMS.W3CDTF/OVERHEIDop.jaargang">2021</meta:user-defined>
    <meta:user-defined meta:name="OVERHEIDop.publicationIssue">419622</meta:user-defined>
    <meta:user-defined meta:name="OVERHEIDop.GmbID/DC.identifier">gmb-2021-419622</meta:user-defined>
    <meta:user-defined meta:name="OVERHEIDop.versieInformatie"/>
  </office:meta>
</office:document-meta>
</file>