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De Witte Hoofden 18 in Uitgeest, het plaatsen van een dakkapel aan de voorzijde van de woning, verzenddatum 17 november 2021 (WABO21018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1962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2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2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De Witte Hoofden 18 in Uitgeest, het plaatsen van een dakkapel aan de voorzijde van de woning, verzenddatum 17 november 2021 (WABO2101871)</meta:user-defined>
    <dc:language>nl</dc:language>
    <meta:user-defined meta:name="OVERHEIDop.locatietype/OVERHEIDop.gebiedsmarkering">Adres</meta:user-defined>
    <meta:user-defined meta:name="DC.title">Gemeente Uitgeest, verleende Omgevingsvergunning (regulier), De Witte Hoofden 18 in Uitgeest, het plaatsen van een dakkapel aan de voorzijde van de woning, verzenddatum 17 november 2021 (WABO2101871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621</meta:user-defined>
    <meta:user-defined meta:name="OVERHEIDop.GmbID/DC.identifier">gmb-2021-419621</meta:user-defined>
    <meta:user-defined meta:name="OVERHEIDop.versieInformatie"/>
  </office:meta>
</office:document-meta>
</file>