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Pollen 61 in Uitgeest, het vergroten van de woning aan de voorzijde, verzenddatum 15 november 2021 (WABO2101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1962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2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2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De Pollen 61 in Uitgeest, het vergroten van de woning aan de voorzijde, verzenddatum 15 november 2021 (WABO2101585)</meta:user-defined>
    <dc:language>nl</dc:language>
    <meta:user-defined meta:name="OVERHEIDop.locatietype/OVERHEIDop.gebiedsmarkering">Adres</meta:user-defined>
    <meta:user-defined meta:name="DC.title">Gemeente Uitgeest, verleende Omgevingsvergunning (regulier), De Pollen 61 in Uitgeest, het vergroten van de woning aan de voorzijde, verzenddatum 15 november 2021 (WABO2101585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620</meta:user-defined>
    <meta:user-defined meta:name="OVERHEIDop.GmbID/DC.identifier">gmb-2021-419620</meta:user-defined>
    <meta:user-defined meta:name="OVERHEIDop.versieInformatie"/>
  </office:meta>
</office:document-meta>
</file>