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Pöttersweg 15: het bouwen van een uitloopruimte, het plaatsen van een emissiearm systeem en het wijzigen va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Pöttersweg 15</text:p>
            <text:p text:style-name="common-al">Project: het bouwen van een uitloopruimte, het plaatsen van een emissiearm systeem en het wijzigen van diersoorten</text:p>
            <text:p text:style-name="common-al">Ingekomen: 18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96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1-001660</meta:user-defined>
    <meta:user-defined meta:name="DCTERMS.abstract">het bouwen van een uitloopruimte, het plaatsen van een emissiearm systeem en het wijzigen van diersoorten</meta:user-defined>
    <dc:language>nl</dc:language>
    <meta:user-defined meta:name="OVERHEIDop.locatietype/OVERHEIDop.gebiedsmarkering">Punt</meta:user-defined>
    <meta:user-defined meta:name="DC.title">Gemeente Tubbergen - aanvraag omgevingsvergunning - Manderveen, Pöttersweg 15: het bouwen van een uitloopruimte, het plaatsen van een emissiearm systeem en het wijzigen van diersoor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9618</meta:user-defined>
    <meta:user-defined meta:name="OVERHEIDop.GmbID/DC.identifier">gmb-2021-419618</meta:user-defined>
    <meta:user-defined meta:name="OVERHEIDop.versieInformatie"/>
  </office:meta>
</office:document-meta>
</file>