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an Zijlstraat 15, 17, 19, 21, 23 en 25 Ten Post, 9792 PT Groningen – herbouwen 6 woningen (samenloop sme 202176154) (verzenddatum 16-11-2021, dossiernummer 202176155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61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1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1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: Jan Zijlstraat 15, 17, 19, 21, 23 en 25 Ten Post, 9792 PT Groningen – herbouwen 6 woningen (samenloop sme 202176154) (verzenddatum 16-11-2021, dossiernummer 202176155A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613</meta:user-defined>
    <meta:user-defined meta:name="OVERHEIDop.GmbID/DC.identifier">gmb-2021-419613</meta:user-defined>
    <meta:user-defined meta:name="OVERHEIDop.versieInformatie"/>
  </office:meta>
</office:document-meta>
</file>