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hterweg 12, 2021-05230, realiseren van dakopbouw met dakkapel in voordakvlak, activiteit,  bouwen, activiteit handelen in strijd met regels ruimtelijke ordening,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0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chterweg 12, 2021-05230, realiseren van dakopbouw met dakkapel in voordakvlak, activiteit,  bouwen, activiteit handelen in strijd met regels ruimtelijke ordening, verzonden 15 november 2021</meta:user-defined>
    <meta:user-defined meta:name="DCTERMS.W3CDTF/DCTERMS.available">2021-11-23</meta:user-defined>
    <meta:user-defined meta:name="DCTERMS.W3CDTF/OVERHEIDop.jaargang">2021</meta:user-defined>
    <meta:user-defined meta:name="OVERHEIDop.publicationIssue">419605</meta:user-defined>
    <meta:user-defined meta:name="OVERHEIDop.GmbID/DC.identifier">gmb-2021-419605</meta:user-defined>
    <meta:user-defined meta:name="OVERHEIDop.versieInformatie"/>
  </office:meta>
</office:document-meta>
</file>