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Jan Zijlstraat 1 en 1a Ten Post, 9792 PT Groningen – bouwen 2-onder-1 kapwoning (samenloop sme 202175025) (verzenddatum 17-11-2021, dossiernummer 202175026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9601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0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0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: Jan Zijlstraat 1 en 1a Ten Post, 9792 PT Groningen – bouwen 2-onder-1 kapwoning (samenloop sme 202175025) (verzenddatum 17-11-2021, dossiernummer 202175026A)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601</meta:user-defined>
    <meta:user-defined meta:name="OVERHEIDop.GmbID/DC.identifier">gmb-2021-419601</meta:user-defined>
    <meta:user-defined meta:name="OVERHEIDop.versieInformatie"/>
  </office:meta>
</office:document-meta>
</file>