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Laagland 20, 9205E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agland 20, 9205EX Drachten, het realiseren van een aanbouw, ontvangen: 18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960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Laagland 20, 9205EX Drachten, het realiseren van een aanbouw, ontvangen: 18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Laagland 20, 9205EX Dracht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00</meta:user-defined>
    <meta:user-defined meta:name="OVERHEIDop.GmbID/DC.identifier">gmb-2021-419600</meta:user-defined>
    <meta:user-defined meta:name="OVERHEIDop.versieInformatie"/>
  </office:meta>
</office:document-meta>
</file>