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oeswijk ongenummerd (openbare ruimte nabij huisnummer 21)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oeswijk ongenummerd (openbare ruimte nabij huisnummer 21) in Mierlo</text:p>
            <text:p text:style-name="common-al">Ontvangen: 16-11-2021</text:p>
            <text:p text:style-name="common-al">Omschrijving: het rooien van twee kastanjes in verband met vergaande kastanjebloedingsziekte</text:p>
            <text:p text:style-name="common-al">Onderdelen: Vellen van houtopstanden</text:p>
            <text:p text:style-name="common-al">Zaaknummer: 17711012701</text:p>
            <text:p text:style-name="common-al">Inzagetermijn en bezwaar maken? 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Geldrop-Mierlo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19598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598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598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1012701</meta:user-defined>
    <meta:user-defined meta:name="DCTERMS.abstract">het rooien van twee kastanjes in verband met vergaande kastanjebloedingsziekte</meta:user-defined>
    <dc:language>nl</dc:language>
    <meta:user-defined meta:name="OVERHEIDop.locatietype/OVERHEIDop.gebiedsmarkering">Punt</meta:user-defined>
    <meta:user-defined meta:name="DC.title">Kennisgeving ontvangst aanvraag Omgevingsvergunning Loeswijk ongenummerd (openbare ruimte nabij huisnummer 21) in Mierlo</meta:user-defined>
    <meta:user-defined meta:name="DCTERMS.W3CDTF/DCTERMS.available">2021-12-02</meta:user-defined>
    <meta:user-defined meta:name="DCTERMS.W3CDTF/OVERHEIDop.jaargang">2021</meta:user-defined>
    <meta:user-defined meta:name="OVERHEIDop.publicationIssue">419598</meta:user-defined>
    <meta:user-defined meta:name="OVERHEIDop.GmbID/DC.identifier">gmb-2021-419598</meta:user-defined>
    <meta:user-defined meta:name="OVERHEIDop.versieInformatie"/>
  </office:meta>
</office:document-meta>
</file>