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asvlakt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2 oktober 2021 (raadsvoorstel nr. 21bb012993; raadsstuk 21bb013875);</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de landelijke harmonisatie van milieuzones bij ‘besluit harmonisatie milieuzones’ van 29 oktober 2019, waarmee het RVV 1990, het BABW en het Kentekenreglement zijn gewijzigd (Staatsblad 2019, 398, 11 november 2019); </text:p>
              </text:list-item>
            </text:list>
            <text:p text:style-name="al">overwegende, dat het noodzakelijk is de<text:span text:style-name="nadrukvet"> Maasvlakteverordening Rotterdam 2014</text:span> op enkele onderdelen te wijzigen;</text:p>
            <text:p text:style-name="al"/>
            <text:p text:style-name="al">
            <text:span text:style-name="nadrukvet">besluit:</text:span>
          </text:p>
            <text:p text:style-name="al"/>
            <text:p text:style-name="al">
            <text:span text:style-name="nadrukvet">tot Wijziging van de Maasvlakteverordening Rotterdam 2014 </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text:span text:style-name="nadrukvet">Maasvlakteverordening Rotterdam 2014</text:span> wordt als volgt gewijzigd.</text:p>
            <text:p text:style-name="al"/>
            <text:p text:style-name="al">A</text:p>
            <text:p text:style-name="al"/>
            <text:p text:style-name="al">Artikel 1, onderdeel j, komt te luiden:</text:p>
            <text:p text:style-name="al"/>
            <text:p text:style-name="al">Verkeersbesluit; het ‘Wijzigingsbesluit milieuzone Maasvlakte Rotterdam 2022’, d.d. 28 september 2021, waarmee besloten is dat met ingang van 1 januari 2022 het “Verkeersbesluit Maasvlakte Euro VI 2018” is gewijzigd in die zin dat de geslotenverklaring voor vrachtauto’s met dieselmotor aangegeven door bord C7 (zone en einde zone) van bijlage I van het Reglement Verkeersregels en Verkeerstekens 1990 met onderbord met de tekst: “Uitgezonderd Euro VI of toelating in de EU niet ouder dan 7 jaar en daterend van voor 2013” te verwijderen en te vervangen door de verkeerborden C22a/z en C22b/ez met als onderbord C22a5 (symbool “vrachtauto” en in een paarse cirkel het getal 6) van bijlage 1 van het RVV 1990;</text:p>
            <text:p text:style-name="al"/>
            <text:p text:style-name="al">B</text:p>
            <text:p text:style-name="al"/>
            <text:p text:style-name="al">Artikel 5, vierde lid, onderdeel d, komt te luiden:</text:p>
            <text:p text:style-name="al"/>
            <text:list text:style-name="id1-3-2-2-1-14">
              <text:list-item text:style-override="id1-3-2-2-1-14-1">
                <text:number>d.</text:number>
                <text:p text:style-name="al">Het verkeersbesluit door het college is ingetrokken en er geen nieuw verkeersbesluit genomen is dat voorziet in een geslotenverklaring voor vrachtauto's of de invoering van een milieuzone.</text:p>
              </text:list-item>
            </text:list>
            <text:p text:style-name="al">C</text:p>
            <text:p text:style-name="al"/>
            <text:p text:style-name="al">Artikel 11 wordt als volgt gewijzigd:</text:p>
            <text:p text:style-name="al"/>
            <text:list text:style-name="id1-3-2-2-1-19">
              <text:list-item text:style-override="id1-3-2-2-1-19-1">
                <text:number>1.</text:number>
                <text:p text:style-name="al">Voor de tekst wordt aanduiding ‘1’ geplaatst.</text:p>
              </text:list-item>
              <text:list-item text:style-override="id1-3-2-2-1-19-2">
                <text:number>2.</text:number>
                <text:p text:style-name="al">Er wordt een lid toegevoegd, luidende: </text:p>
                <text:list text:style-name="id1-3-2-2-1-19-2-3">
                  <text:list-item text:style-override="id1-3-2-2-1-19-2-3-1">
                    <text:number>2.</text:number>
                    <text:p text:style-name="al">Registraties, in het kader van het vrachtautoverbod op grond van bord C7 (zonaal), tot stand gekomen vóór 1 januari 2022, blijven van kracht voor de met dit besluit ingestelde milieuzone, op basis van bord C22a (met specifiek onderbor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Aan de Algemene toelichting op de Maasvlakteverordening Rotterdam 2014 </text:span>wordt toegevoegd:</text:p>
            <text:p text:style-name="al"/>
            <text:p text:style-name="al">In 2019 zijn het Reglement verkeerstekens en verkeersregels 1990 (RVV 1990) en het Besluit administratieve bepalingen inzake het wegverkeer (hierna: BABW) gewijzigd. De aanleiding voor deze aanpassing was de gegroeide diversiteit aan milieuzones in Nederland. De verschillen in toegangsregimes en bebording leidden tot onduidelijkheid voor weggebruikers. Door weggebruikers en hun belangenorganisaties is regelmatig over deze onduidelijkheid geklaagd. Ook gemeenten gaven aan niet gelukkig te zijn met de toenmalige bebording. Dit heeft er toe geleid dat er een landelijke harmonisatie heeft plaatsgevonden van milieuzones in Nederland. Die harmonisatie uit zich onder andere in de wijzigingen van het RVV 1990 en het BABW. </text:p>
            <text:p text:style-name="al"/>
            <text:p text:style-name="al">Onderdeel van de harmonisatie is onder andere dat milieuzones voor vrachtauto’s op dezelfde manier worden aangegeven met verkeersbord C22a en een specifiek onderbord. Daarnaast schrijft het RVV 1990 voor dat vanaf 1 januari 2022 de toegangseis voor een milieuzone voor vrachtverkeer wordt aangescherpt naar emissieklasse 6. Door deze harmonisatie is er voor vrachtautochauffeurs eenduidigheid in milieuzones voor vrachtauto’s in heel Nederland.</text:p>
            <text:p text:style-name="al"/>
            <text:p text:style-name="al">De Euro VI-zone Maasvlakte is wettelijk gezien geen milieuzone maar een geslotenverklaring voor vrachtauto’s, aangegeven met bord C07. De reden hiervoor was dat de toegangseis voor een milieuzone in 2012 niet streng genoeg was om als maatregel op te nemen in het kader van de aanleg en ingebruikname van Maasvlakte II. </text:p>
          </text:section>
          <text:section text:name="artikel_id1-3-2-2-3" text:style-name="artikel">
            <text:p text:style-name="artikel_kop_titel"><text:span text:style-name="artikel_kop_label">Artikel</text:span> <text:span text:style-name="artikel_kop_nr">III</text:span> Overgangsrecht</text:p>
            <text:p text:style-name="al">Indien vóór het tijdstip van inwerkingtreding van dit besluit een aanvraag om een registratie is ingediend dan wordt daarop beslist met toepassing van de verordening zoals die van kracht was ten tijde van het indienen van de aanvraag.</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2.</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Wijziging Maasvlakteverordening Rotterdam 2014.</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De griffier,</text:span></text:p>
            <text:p><text:span text:style-name="functie">I.C.M. Broeders</text:span></text:p>
          </text:section>
          <text:section text:name="ondertekening_id1-3-2-3-3">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17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5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Wijzigingsbesluit Reglement verkeersregels en verkeerstekens 1990, enz. (harmonisatie van milieuzones)]|[1.0:c:BWBR0042753&amp;g=2020-01-01</meta:user-defined>
    <meta:user-defined meta:name="DC.source">artikel 149 van de Gemeentewet]|[1.0:c:BWBR0005416&amp;artikel=149&amp;g=2021-07-10</meta:user-defined>
    <meta:user-defined meta:name="OVERHEIDop.referentienummer">Gemeenteblad 2021, nummer 215</meta:user-defined>
    <meta:user-defined meta:name="DCTERMS.alternative">Maasvlakteverordening Rotterdam 2014</meta:user-defined>
    <dc:language>nl</dc:language>
    <meta:user-defined meta:name="OVERHEIDop.locatietype/OVERHEIDop.gebiedsmarkering">Gemeente</meta:user-defined>
    <meta:user-defined meta:name="DC.title">Maasvlakteverordening Rotterdam 2014</meta:user-defined>
    <meta:user-defined meta:name="DCTERMS.W3CDTF/DCTERMS.available">2021-11-23</meta:user-defined>
    <meta:user-defined meta:name="DCTERMS.W3CDTF/OVERHEIDop.jaargang">2021</meta:user-defined>
    <meta:user-defined meta:name="OVERHEIDop.publicationIssue">419597</meta:user-defined>
    <meta:user-defined meta:name="OVERHEIDop.betreftRegeling">CVDR338562_2</meta:user-defined>
    <meta:user-defined meta:name="xs:date/OVERHEIDop.startdatum">2022-01-01</meta:user-defined>
    <meta:user-defined meta:name="OVERHEIDop.GmbID/DC.identifier">gmb-2021-419597</meta:user-defined>
    <meta:user-defined meta:name="OVERHEIDop.versieInformatie"/>
  </office:meta>
</office:document-meta>
</file>