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Columbusweg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Columbusweg 35 te Venlo</text:span>
          </text:p>
            <text:p text:style-name="common-al">Voor het realiseren van een compartiment voor de opslag van spuitbussen</text:p>
            <text:p text:style-name="common-al">Afrondingsbrief verzonden op 19 november 2021</text:p>
            <text:p text:style-name="common-al">Kenmerk 2021-196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959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Columbusweg 35 te Venl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96</meta:user-defined>
    <meta:user-defined meta:name="OVERHEIDop.GmbID/DC.identifier">gmb-2021-419596</meta:user-defined>
    <meta:user-defined meta:name="OVERHEIDop.versieInformatie"/>
  </office:meta>
</office:document-meta>
</file>