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te Markt, Groningen – realiseren tijdelijke voorzieningen Groninger winterfestijn evenement (15-11-2021 tot en met 12-1-2022 incl. op- en afbouw) (verzenddatum 16-11-2021, dossiernummer 202177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59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9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9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: Grote Markt, Groningen – realiseren tijdelijke voorzieningen Groninger winterfestijn evenement (15-11-2021 tot en met 12-1-2022 incl. op- en afbouw) (verzenddatum 16-11-2021, dossiernummer 202177311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92</meta:user-defined>
    <meta:user-defined meta:name="OVERHEIDop.GmbID/DC.identifier">gmb-2021-419592</meta:user-defined>
    <meta:user-defined meta:name="OVERHEIDop.versieInformatie"/>
  </office:meta>
</office:document-meta>
</file>