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rtikel 3.6 Wro “Buitengebied herziening 2005 WP Groenedijk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9 november 2021 het volgende </text:p>
            <text:p text:style-name="common-al">wijzigingsplan hebben vastgesteld: </text:p>
            <text:p text:style-name="common-al">
            <text:span text:style-name="nadrukcur">“</text:span>
            <text:span text:style-name="nadrukcur">Buitengebied herziening 2005 WP Groenedijk 28</text:span>
            <text:span text:style-name="nadrukcur">”</text:span>
          </text:p>
            <text:p text:style-name="common-al">Het wijzigingsplan heeft ten doel om de woonbestemming aan de Groenedijk 28 te Kloosterhaar in Zuidoostelijke richting te verplaatsen.</text:p>
            <text:p text:style-name="common-al">Ten opzichte van het ontwerpwijzigingsplan is bij de vaststelling van het plan een wijziging aangebracht. De wijziging is:</text:p>
            <text:p text:style-name="common-al">De woonbestemming wordt ten opzichte van het ontwerpbestemmingsplan 15 meter in Zuidelijke richting verplaatst. </text:p>
            <text:p text:style-name="tussenkopcur">Ter inzage legging</text:p>
            <text:p text:style-name="common-al">Het plan ligt ter inzage vanaf donderdag 18 november 2021</text:p>
            <text:p text:style-name="common-al">U kunt het gewijzigd vastgestelde wijzigingsplan inzien via www.twenterand.nl/digitaalinzien </text:p>
            <text:p text:style-name="common-al">TIJDELIJKE MAATREGEL TER VOORKOMING VAN VERSPREIDING COVID-19.</text:p>
            <text:p text:style-name="common-al">Eventuele stukken kunt u op aanvraag digitaal ontvangen. Wij verzoeken u telefonisch contact op te nemen met het algemen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19 november 2021 tot en met donderdag 30 december kunnen belanghebbenden tegen het wijzigingsplan beroep instellen. Verder kunnen ook niet-belanghebbenden die bij het ontwerpwijzigingsplan hun zienswijzen kenbaar hebben gemaakt tegen het wijzig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959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9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59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1WPBG-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artikel 3.6 Wro “Buitengebied herziening 2005 WP Groenedijk 28”</meta:user-defined>
    <meta:user-defined meta:name="DCTERMS.W3CDTF/DCTERMS.available">2021-11-23</meta:user-defined>
    <meta:user-defined meta:name="DCTERMS.W3CDTF/OVERHEIDop.jaargang">2021</meta:user-defined>
    <meta:user-defined meta:name="OVERHEIDop.publicationIssue">419591</meta:user-defined>
    <meta:user-defined meta:name="OVERHEIDop.GmbID/DC.identifier">gmb-2021-419591</meta:user-defined>
    <meta:user-defined meta:name="OVERHEIDop.versieInformatie"/>
  </office:meta>
</office:document-meta>
</file>