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46 Schildwolde, Verlenging beslistermijn omgevingsvergunning (reguliere procedure) Z2021-008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zes weken:</text:p>
            <text:p text:style-name="common-al"/>
            <text:p text:style-name="common-al">- Jeldingaheerd 46, 9626 AN te Schildwolde, voor het bouwen van een woning, ingediend op 4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58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dingaheerd 46 Schildwolde, Verlenging beslistermijn omgevingsvergunning (reguliere procedure) Z2021-008897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88</meta:user-defined>
    <meta:user-defined meta:name="OVERHEIDop.GmbID/DC.identifier">gmb-2021-419588</meta:user-defined>
    <meta:user-defined meta:name="OVERHEIDop.versieInformatie"/>
  </office:meta>
</office:document-meta>
</file>