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uijskamp 11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1</text:p>
            <text:p text:style-name="common-al">
            <text:span text:style-name="nadrukvet">Omschrijving: </text:span>verwijderen van asbest (de Kluijskamp 11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81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35A8BE6-A70C-4814-B0F7-47044A92D97E" xlink:type="simple">http://www.nijmegen.nl/vergunningpagina/?guid=D35A8BE6-A70C-4814-B0F7-47044A92D9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58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Kluijskamp 1110 te Nijmegen: verwijderen van asbest - meldingen - Melding ontvang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86</meta:user-defined>
    <meta:user-defined meta:name="OVERHEIDop.GmbID/DC.identifier">gmb-2021-419586</meta:user-defined>
    <meta:user-defined meta:name="OVERHEIDop.versieInformatie"/>
  </office:meta>
</office:document-meta>
</file>