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hof 11 te Nijmegen: bouwobjectenvergunning periode 03-11-2021 tm 0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1</text:p>
            <text:p text:style-name="common-al">
            <text:span text:style-name="nadrukvet">Omschrijving: </text:span>bouwobjectenvergunning periode 03-11-2021 tm 03-12-2021 (Daalsehof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43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november 2021 tot en met 31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9EFE235-EA20-4E5A-BB04-72F7F869A41A" xlink:type="simple">http://www.nijmegen.nl/vergunningpagina/?guid=99EFE235-EA20-4E5A-BB04-72F7F869A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5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hof 11 te Nijmegen: bouwobjectenvergunning periode 03-11-2021 tm 03-12-2021 - apv vergunning – Bijzondere wetten  - Vergunning verlee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83</meta:user-defined>
    <meta:user-defined meta:name="OVERHEIDop.GmbID/DC.identifier">gmb-2021-419583</meta:user-defined>
    <meta:user-defined meta:name="OVERHEIDop.versieInformatie"/>
  </office:meta>
</office:document-meta>
</file>