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26 tm 27 te Nijmegen: bouwobjectenvergunning periode 31-01-2022 tm 04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1</text:p>
            <text:p text:style-name="common-al">
            <text:span text:style-name="nadrukvet">Omschrijving: </text:span>bouwobjectenvergunning periode 31-01-2022 tm 04-04-2022 (Jacob Catsstraat 26 tm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6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november 2021 tot en met 31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EDC899C-2ACB-427D-86A7-0FA61181F6AC" xlink:type="simple">http://www.nijmegen.nl/vergunningpagina/?guid=AEDC899C-2ACB-427D-86A7-0FA61181F6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58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8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8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acob Catsstraat 26 tm 27 te Nijmegen: bouwobjectenvergunning periode 31-01-2022 tm 04-04-2022 - apv vergunning – Bijzondere wetten  - Vergunning verleen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82</meta:user-defined>
    <meta:user-defined meta:name="OVERHEIDop.GmbID/DC.identifier">gmb-2021-419582</meta:user-defined>
    <meta:user-defined meta:name="OVERHEIDop.versieInformatie"/>
  </office:meta>
</office:document-meta>
</file>