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verlanden 71 Kropswolde, Verleende omgevingsvergunning (reguliere procedure) Z2021-008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everlanden 71, 9606 RR te Kropswolde, voor het legaliseren van een overkapping met glazen schuifdeuren, 18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958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8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8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everlanden 71 Kropswolde, Verleende omgevingsvergunning (reguliere procedure) Z2021-008311</meta:user-defined>
    <meta:user-defined meta:name="DCTERMS.W3CDTF/DCTERMS.available">2021-11-23</meta:user-defined>
    <meta:user-defined meta:name="DCTERMS.W3CDTF/OVERHEIDop.jaargang">2021</meta:user-defined>
    <meta:user-defined meta:name="OVERHEIDop.publicationIssue">419581</meta:user-defined>
    <meta:user-defined meta:name="OVERHEIDop.GmbID/DC.identifier">gmb-2021-419581</meta:user-defined>
    <meta:user-defined meta:name="OVERHEIDop.versieInformatie"/>
  </office:meta>
</office:document-meta>
</file>