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rststraat 4, 9734 AN Groningen – vergroten woning met aanbouw (verzenddatum 15-11-2021, dossiernummer 202177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57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7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7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Gerststraat 4, 9734 AN Groningen – vergroten woning met aanbouw (verzenddatum 15-11-2021, dossiernummer 202177347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579</meta:user-defined>
    <meta:user-defined meta:name="OVERHEIDop.GmbID/DC.identifier">gmb-2021-419579</meta:user-defined>
    <meta:user-defined meta:name="OVERHEIDop.versieInformatie"/>
  </office:meta>
</office:document-meta>
</file>