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buitenschoolse opvang, Van Lithstraat 1 te Deventer (340019-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van Stichting DOK13 ontvangen voor het wijzigen van het aantal kindplaatsen van de buitenschoolse opvang plaatsvindend voor Van Lithstraat 1 te Deventer. Het betreft een uitbreiding van het aantal kindplaatsen van 50 naar 54 kindplaatsen.</text:p>
            <text:p text:style-name="common-al">De aanvraag ligt van 23 november 2021 t/m 7 december 2021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957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7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7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buitenschoolse opvang, Van Lithstraat 1 te Deventer (340019-2021)</meta:user-defined>
    <meta:user-defined meta:name="DCTERMS.W3CDTF/DCTERMS.available">2021-11-23</meta:user-defined>
    <meta:user-defined meta:name="DCTERMS.W3CDTF/OVERHEIDop.jaargang">2021</meta:user-defined>
    <meta:user-defined meta:name="OVERHEIDop.publicationIssue">419572</meta:user-defined>
    <meta:user-defined meta:name="OVERHEIDop.GmbID/DC.identifier">gmb-2021-419572</meta:user-defined>
    <meta:user-defined meta:name="OVERHEIDop.versieInformatie"/>
  </office:meta>
</office:document-meta>
</file>