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-Hemmen-Essen DG1 Haren Gn, Kadastraal bekend HRN01 sec. M perceelnr. 3731 Haren, Groningen – vellen 2 bomen (es) (verzenddatum 17-11-2021, dossiernummer 202176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ende omgevingsvergunning: Dilgt-Hemmen-Essen DG1 Haren Gn, Kadastraal bekend HRN01 sec. M perceelnr. 3731 Haren, Groningen – vellen 2 bomen (es) (verzenddatum 17-11-2021, dossiernummer 20217660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568</meta:user-defined>
    <meta:user-defined meta:name="OVERHEIDop.GmbID/DC.identifier">gmb-2021-419568</meta:user-defined>
    <meta:user-defined meta:name="OVERHEIDop.versieInformatie"/>
  </office:meta>
</office:document-meta>
</file>