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Oldenzaalsestraat 33: het uitbreiden van de woning met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Oldenzaalsestraat 33  </text:p>
            <text:p text:style-name="common-al">Project: het uitbreiden van de woning met een serre</text:p>
            <text:p text:style-name="common-al">Ingekomen: 19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956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6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6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1-002166</meta:user-defined>
    <meta:user-defined meta:name="DCTERMS.abstract">het uitbreiden van de woning met een serre</meta:user-defined>
    <dc:language>nl</dc:language>
    <meta:user-defined meta:name="OVERHEIDop.locatietype/OVERHEIDop.gebiedsmarkering">Punt</meta:user-defined>
    <meta:user-defined meta:name="DC.title">Gemeente Dinkelland - aanvraag omgevingsvergunning - Denekamp, Oldenzaalsestraat 33: het uitbreiden van de woning met een serr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9563</meta:user-defined>
    <meta:user-defined meta:name="OVERHEIDop.GmbID/DC.identifier">gmb-2021-419563</meta:user-defined>
    <meta:user-defined meta:name="OVERHEIDop.versieInformatie"/>
  </office:meta>
</office:document-meta>
</file>