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amsterdiep 267, 9713 EE Groningen – tijdelijk gebruiken t.b.v. winterregeling thuis- en daklozen (verzenddatum 15-11-2021, dossiernummer 2021766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56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6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6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Damsterdiep 267, 9713 EE Groningen – tijdelijk gebruiken t.b.v. winterregeling thuis- en daklozen (verzenddatum 15-11-2021, dossiernummer 202176638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562</meta:user-defined>
    <meta:user-defined meta:name="OVERHEIDop.GmbID/DC.identifier">gmb-2021-419562</meta:user-defined>
    <meta:user-defined meta:name="OVERHEIDop.versieInformatie"/>
  </office:meta>
</office:document-meta>
</file>