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Verbindingsweg 6 te Beek - OLO 52019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randveilig gebruik</text:p>
            <text:p text:style-name="common-al">Locatie : Verbindingsweg 6 te Beek</text:p>
            <text:p text:style-name="common-al">Datum besluit : 19 november 2021</text:p>
            <text:p text:style-name="common-al">Datum verzending : 19 november 2021</text:p>
            <text:p text:style-name="common-al">Zaaknummer ODRN: W.Z20.104590.01</text:p>
            <text:p text:style-name="common-al">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met ingang van </text:p>
            <text:p text:style-name="tussenkopcur">24 november 2021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OLO-nummer 5201945 en/of het zaaknummer W.Z20.104590.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56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ende Omgevingsvergunning - Verbindingsweg 6 te Beek - OLO 5201945</meta:user-defined>
    <meta:user-defined meta:name="DCTERMS.W3CDTF/DCTERMS.available">2021-11-23</meta:user-defined>
    <meta:user-defined meta:name="DCTERMS.W3CDTF/OVERHEIDop.jaargang">2021</meta:user-defined>
    <meta:user-defined meta:name="OVERHEIDop.publicationIssue">419560</meta:user-defined>
    <meta:user-defined meta:name="OVERHEIDop.GmbID/DC.identifier">gmb-2021-419560</meta:user-defined>
    <meta:user-defined meta:name="OVERHEIDop.versieInformatie"/>
  </office:meta>
</office:document-meta>
</file>