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en wijzigen handelsreclame, Wipstrikkerallee 213 (zaaknummer 0193ESUITE302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213 </text:span>
            <text:span text:style-name="nadrukvet">– </text:span>ontvangen 5 februari 2021 voor het verbouwen van het pand en wijzigen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7.02 502301.451</meta:user-defined>
    <meta:user-defined meta:name="DC.title">Aanvraag Omgevingsvergunning, verbouwen pand en wijzigen handelsreclame, Wipstrikkerallee 213 (zaaknummer 0193ESUITE302942021)</meta:user-defined>
    <meta:user-defined meta:name="OVERHEID.PostcodeHuisnummer/OVERHEIDop.postcodeHuisnummer">8025AH 213</meta:user-defined>
    <meta:user-defined meta:name="OVERHEIDop.straatnaam">Wipstrikkerallee</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1956</meta:user-defined>
    <meta:user-defined meta:name="OVERHEIDop.GmbID/DC.identifier">gmb-2021-41956</meta:user-defined>
    <meta:user-defined meta:name="OVERHEIDop.versieInformatie"/>
  </office:meta>
</office:document-meta>
</file>