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66 Meeden, Verlenging beslistermijn omgevingsvergunning (reguliere procedure) Z2021-008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ereweg 166, 9651 AN te Meeden, voor het bouwen van een woning, ingediend op 27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55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5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5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166 Meeden, Verlenging beslistermijn omgevingsvergunning (reguliere procedure) Z2021-008703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55</meta:user-defined>
    <meta:user-defined meta:name="OVERHEIDop.GmbID/DC.identifier">gmb-2021-419555</meta:user-defined>
    <meta:user-defined meta:name="OVERHEIDop.versieInformatie"/>
  </office:meta>
</office:document-meta>
</file>