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remapark, kadastraal bekend HRN01, sectie K perceelsnummer 11108 Haren, Groningen – plegen groot onderhoud Boeremapark (o.a. vervangen beschoeiing en onderhoud vlonders en voetbrug)(gm) (verzenddatum 15-11-2021, dossiernummer 202174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55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5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5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ende omgevingsvergunning: Boeremapark, kadastraal bekend HRN01, sectie K perceelsnummer 11108 Haren, Groningen – plegen groot onderhoud Boeremapark (o.a. vervangen beschoeiing en onderhoud vlonders en voetbrug)(gm) (verzenddatum 15-11-2021, dossiernummer 202174426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54</meta:user-defined>
    <meta:user-defined meta:name="OVERHEIDop.GmbID/DC.identifier">gmb-2021-419554</meta:user-defined>
    <meta:user-defined meta:name="OVERHEIDop.versieInformatie"/>
  </office:meta>
</office:document-meta>
</file>