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an rechtswege voor het veranderen kantoor en bedrijfshal en wijziging bestemmingsplan aan het Van Voordenpark 16 in Zaltbommel. Zaaknummer: ODR210874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28-10-2021 een omgevingsvergunning van rechtswege voor het veranderen kantoor en bedrijfshal en wijziging bestemmingsplan op het adres Van Voordenpark 16 in Zaltbommel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19549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9549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9549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8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108745</meta:user-defined>
    <dc:language>nl</dc:language>
    <meta:user-defined meta:name="OVERHEIDop.locatietype/OVERHEIDop.gebiedsmarkering">Adres</meta:user-defined>
    <meta:user-defined meta:name="DC.title">Burgemeester en wethouders van Zaltbommel – Verleende omgevingsvergunning van rechtswege voor het veranderen kantoor en bedrijfshal en wijziging bestemmingsplan aan het Van Voordenpark 16 in Zaltbommel. Zaaknummer: ODR2108745.</meta:user-defined>
    <meta:user-defined meta:name="DCTERMS.W3CDTF/DCTERMS.available">2021-11-24</meta:user-defined>
    <meta:user-defined meta:name="DCTERMS.W3CDTF/OVERHEIDop.jaargang">2021</meta:user-defined>
    <meta:user-defined meta:name="OVERHEIDop.publicationIssue">419549</meta:user-defined>
    <meta:user-defined meta:name="OVERHEIDop.GmbID/DC.identifier">gmb-2021-419549</meta:user-defined>
    <meta:user-defined meta:name="OVERHEIDop.versieInformatie"/>
  </office:meta>
</office:document-meta>
</file>