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Trekweg in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november 2021 een aanvraag ontvangen voor het plaatsen van zonnepanelen op de locatie nabij Trekweg in Zandeweer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9547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4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4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nabij Trekweg in Zandeweer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547</meta:user-defined>
    <meta:user-defined meta:name="OVERHEIDop.GmbID/DC.identifier">gmb-2021-419547</meta:user-defined>
    <meta:user-defined meta:name="OVERHEIDop.versieInformatie"/>
  </office:meta>
</office:document-meta>
</file>