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dakterras op een woning, Zijpenberg 23 te De Meern,  HZ_WABO-21-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penberg 23 te De Meern</text:p>
            <text:p text:style-name="common-al">HZ_WABO-21-32022</text:p>
            <text:p text:style-name="common-al">Toelichting: het bouwen van een dakopbouw met dakterras op een woning</text:p>
            <text:p text:style-name="common-al">Datum besluit: 17 november 2021</text:p>
            <text:p text:style-name="common-al">Startdatum bezwaartermijn: 1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54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omgevingsvergunning, het bouwen van een dakopbouw met dakterras op een woning, Zijpenberg 23 te De Meern,  HZ_WABO-21-32022</meta:user-defined>
    <meta:user-defined meta:name="DCTERMS.W3CDTF/DCTERMS.available">2021-11-23</meta:user-defined>
    <meta:user-defined meta:name="DCTERMS.W3CDTF/OVERHEIDop.jaargang">2021</meta:user-defined>
    <meta:user-defined meta:name="OVERHEIDop.externeBijlage">Publiceerbaar-A|exb-2021-67728</meta:user-defined>
    <meta:user-defined meta:name="OVERHEIDop.externeBijlage">Besluit omgevingsvergunning publiceerbaar|exb-2021-67729</meta:user-defined>
    <meta:user-defined meta:name="OVERHEIDop.publicationIssue">419546</meta:user-defined>
    <meta:user-defined meta:name="OVERHEIDop.GmbID/DC.identifier">gmb-2021-419546</meta:user-defined>
    <meta:user-defined meta:name="OVERHEIDop.versieInformatie"/>
  </office:meta>
</office:document-meta>
</file>