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van een inrit aan het perceel kadastraal bekend, ZBM00 sectie K nummer 3006 in Zaltbommel. Zaaknummer: ODR2111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1 een omgevingsvergunning voor het bouwen van een woning en aanleggen van een inrit op het perceel kadastraal bekend, ZBM00 sectie K nummer 300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608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bouwen van een woning en aanleggen van een inrit aan het perceel kadastraal bekend, ZBM00 sectie K nummer 3006 in Zaltbommel. Zaaknummer: ODR2111608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45</meta:user-defined>
    <meta:user-defined meta:name="OVERHEIDop.GmbID/DC.identifier">gmb-2021-419545</meta:user-defined>
    <meta:user-defined meta:name="OVERHEIDop.versieInformatie"/>
  </office:meta>
</office:document-meta>
</file>